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6.196cm" fo:margin-left="-0.226cm" fo:margin-top="0cm" fo:margin-bottom="0cm" table:align="left" style:writing-mode="lr-tb"/>
    </style:style>
    <style:style style:name="Tabula2.A" style:family="table-column">
      <style:table-column-properties style:column-width="3.743cm"/>
    </style:style>
    <style:style style:name="Tabula2.B" style:family="table-column">
      <style:table-column-properties style:column-width="7.742cm"/>
    </style:style>
    <style:style style:name="Tabula2.C" style:family="table-column">
      <style:table-column-properties style:column-width="4.711cm"/>
    </style:style>
    <style:style style:name="Tabula2.1" style:family="table-row">
      <style:table-row-properties style:min-row-height="0.534cm" fo:keep-together="auto"/>
    </style:style>
    <style:style style:name="Tabula2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" style:family="table-cell">
      <style:table-cell-properties fo:padding-left="0.191cm" fo:padding-right="0.191cm" fo:padding-top="0cm" fo:padding-bottom="0cm" fo:border="0.5pt solid #000000"/>
    </style:style>
    <style:style style:name="Tabu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4" style:family="table-row">
      <style:table-row-properties style:min-row-height="0.263cm" fo:keep-together="auto"/>
    </style:style>
    <style:style style:name="Tabula2.A4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4" style:family="table-cell">
      <style:table-cell-properties fo:padding-left="0.191cm" fo:padding-right="0.191cm" fo:padding-top="0cm" fo:padding-bottom="0cm" fo:border="0.5pt solid #000000"/>
    </style:style>
    <style:style style:name="Tabula2.C4" style:family="table-cell">
      <style:table-cell-properties fo:padding-left="0.191cm" fo:padding-right="0.191cm" fo:padding-top="0cm" fo:padding-bottom="0cm" fo:border="0.5pt solid #000000"/>
    </style:style>
    <style:style style:name="Tabula2.A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5" style:family="table-cell">
      <style:table-cell-properties fo:padding-left="0.191cm" fo:padding-right="0.191cm" fo:padding-top="0cm" fo:padding-bottom="0cm" fo:border="0.5pt solid #000000"/>
    </style:style>
    <style:style style:name="Tabula2.C5" style:family="table-cell">
      <style:table-cell-properties fo:padding-left="0.191cm" fo:padding-right="0.191cm" fo:padding-top="0cm" fo:padding-bottom="0cm" fo:border="0.5pt solid #000000"/>
    </style:style>
    <style:style style:name="Tabula2.A6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6" style:family="table-cell">
      <style:table-cell-properties fo:padding-left="0.191cm" fo:padding-right="0.191cm" fo:padding-top="0cm" fo:padding-bottom="0cm" fo:border="0.5pt solid #000000"/>
    </style:style>
    <style:style style:name="Tabula2.C6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8" style:family="table-row">
      <style:table-row-properties style:min-row-height="0.136cm" fo:keep-together="auto"/>
    </style:style>
    <style:style style:name="Tabula2.A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8" style:family="table-cell">
      <style:table-cell-properties fo:padding-left="0.191cm" fo:padding-right="0.191cm" fo:padding-top="0cm" fo:padding-bottom="0cm" fo:border="0.5pt solid #000000"/>
    </style:style>
    <style:style style:name="Tabula2.C8" style:family="table-cell">
      <style:table-cell-properties fo:padding-left="0.191cm" fo:padding-right="0.191cm" fo:padding-top="0cm" fo:padding-bottom="0cm" fo:border="0.5pt solid #000000"/>
    </style:style>
    <style:style style:name="Tabula2.9" style:family="table-row">
      <style:table-row-properties style:min-row-height="0.556cm" fo:keep-together="auto"/>
    </style:style>
    <style:style style:name="Tabula2.A9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9" style:family="table-cell">
      <style:table-cell-properties fo:padding-left="0.191cm" fo:padding-right="0.191cm" fo:padding-top="0cm" fo:padding-bottom="0cm" fo:border="0.5pt solid #000000"/>
    </style:style>
    <style:style style:name="Tabula2.C9" style:family="table-cell">
      <style:table-cell-properties fo:padding-left="0.191cm" fo:padding-right="0.191cm" fo:padding-top="0cm" fo:padding-bottom="0cm" fo:border="0.5pt solid #000000"/>
    </style:style>
    <style:style style:name="Tabula2.10" style:family="table-row">
      <style:table-row-properties style:min-row-height="0.196cm" fo:keep-together="auto"/>
    </style:style>
    <style:style style:name="Tabula2.A10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0" style:family="table-cell">
      <style:table-cell-properties fo:padding-left="0.191cm" fo:padding-right="0.191cm" fo:padding-top="0cm" fo:padding-bottom="0cm" fo:border="0.5pt solid #000000"/>
    </style:style>
    <style:style style:name="Tabula2.C10" style:family="table-cell">
      <style:table-cell-properties fo:padding-left="0.191cm" fo:padding-right="0.191cm" fo:padding-top="0cm" fo:padding-bottom="0cm" fo:border="0.5pt solid #000000"/>
    </style:style>
    <style:style style:name="Tabula2.11" style:family="table-row">
      <style:table-row-properties style:min-row-height="0.238cm" fo:keep-together="auto"/>
    </style:style>
    <style:style style:name="Tabula2.A1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1" style:family="table-cell">
      <style:table-cell-properties fo:padding-left="0.191cm" fo:padding-right="0.191cm" fo:padding-top="0cm" fo:padding-bottom="0cm" fo:border="0.5pt solid #000000"/>
    </style:style>
    <style:style style:name="Tabula2.C11" style:family="table-cell">
      <style:table-cell-properties fo:padding-left="0.191cm" fo:padding-right="0.191cm" fo:padding-top="0cm" fo:padding-bottom="0cm" fo:border="0.5pt solid #000000"/>
    </style:style>
    <style:style style:name="Tabula2.12" style:family="table-row">
      <style:table-row-properties style:min-row-height="1.535cm" fo:keep-together="auto"/>
    </style:style>
    <style:style style:name="Tabula2.A1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2" style:family="table-cell">
      <style:table-cell-properties fo:padding-left="0.191cm" fo:padding-right="0.191cm" fo:padding-top="0cm" fo:padding-bottom="0cm" fo:border="0.5pt solid #000000"/>
    </style:style>
    <style:style style:name="Tabula2.C12" style:family="table-cell">
      <style:table-cell-properties fo:padding-left="0.191cm" fo:padding-right="0.191cm" fo:padding-top="0cm" fo:padding-bottom="0cm" fo:border="0.5pt solid #000000"/>
    </style:style>
    <style:style style:name="Tabula2.A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3" style:family="table-cell">
      <style:table-cell-properties fo:padding-left="0.191cm" fo:padding-right="0.191cm" fo:padding-top="0cm" fo:padding-bottom="0cm" fo:border="0.5pt solid #000000"/>
    </style:style>
    <style:style style:name="Tabula2.C13" style:family="table-cell">
      <style:table-cell-properties fo:padding-left="0.191cm" fo:padding-right="0.191cm" fo:padding-top="0cm" fo:padding-bottom="0cm" fo:border="0.5pt solid #000000"/>
    </style:style>
    <style:style style:name="Tabula2.14" style:family="table-row">
      <style:table-row-properties style:min-row-height="0.265cm" fo:keep-together="auto"/>
    </style:style>
    <style:style style:name="Tabula2.A14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4" style:family="table-cell">
      <style:table-cell-properties fo:padding-left="0.191cm" fo:padding-right="0.191cm" fo:padding-top="0cm" fo:padding-bottom="0cm" fo:border="0.5pt solid #000000"/>
    </style:style>
    <style:style style:name="Tabula2.C14" style:family="table-cell">
      <style:table-cell-properties fo:padding-left="0.191cm" fo:padding-right="0.191cm" fo:padding-top="0cm" fo:padding-bottom="0cm" fo:border="0.5pt solid #000000"/>
    </style:style>
    <style:style style:name="Tabula2.A1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5" style:family="table-cell">
      <style:table-cell-properties fo:padding-left="0.191cm" fo:padding-right="0.191cm" fo:padding-top="0cm" fo:padding-bottom="0cm" fo:border="0.5pt solid #000000"/>
    </style:style>
    <style:style style:name="Tabula2.C15" style:family="table-cell">
      <style:table-cell-properties fo:padding-left="0.191cm" fo:padding-right="0.191cm" fo:padding-top="0cm" fo:padding-bottom="0cm" fo:border="0.5pt solid #000000"/>
    </style:style>
    <style:style style:name="Tabula2.A16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6" style:family="table-cell">
      <style:table-cell-properties fo:padding-left="0.191cm" fo:padding-right="0.191cm" fo:padding-top="0cm" fo:padding-bottom="0cm" fo:border="0.5pt solid #000000"/>
    </style:style>
    <style:style style:name="Tabula2.C16" style:family="table-cell">
      <style:table-cell-properties fo:padding-left="0.191cm" fo:padding-right="0.191cm" fo:padding-top="0cm" fo:padding-bottom="0cm" fo:border="0.5pt solid #000000"/>
    </style:style>
    <style:style style:name="Tabula2.A17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7" style:family="table-cell">
      <style:table-cell-properties fo:padding-left="0.191cm" fo:padding-right="0.191cm" fo:padding-top="0cm" fo:padding-bottom="0cm" fo:border="0.5pt solid #000000"/>
    </style:style>
    <style:style style:name="Tabula2.C17" style:family="table-cell">
      <style:table-cell-properties fo:padding-left="0.191cm" fo:padding-right="0.191cm" fo:padding-top="0cm" fo:padding-bottom="0cm" fo:border="0.5pt solid #000000"/>
    </style:style>
    <style:style style:name="Tabula2.A1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8" style:family="table-cell">
      <style:table-cell-properties fo:padding-left="0.191cm" fo:padding-right="0.191cm" fo:padding-top="0cm" fo:padding-bottom="0cm" fo:border="0.5pt solid #000000"/>
    </style:style>
    <style:style style:name="Tabula2.C18" style:family="table-cell">
      <style:table-cell-properties fo:padding-left="0.191cm" fo:padding-right="0.191cm" fo:padding-top="0cm" fo:padding-bottom="0cm" fo:border="0.5pt solid #000000"/>
    </style:style>
    <style:style style:name="Tabula2.A19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19" style:family="table-cell">
      <style:table-cell-properties fo:padding-left="0.191cm" fo:padding-right="0.191cm" fo:padding-top="0cm" fo:padding-bottom="0cm" fo:border="0.5pt solid #000000"/>
    </style:style>
    <style:style style:name="Tabula2.C19" style:family="table-cell">
      <style:table-cell-properties fo:padding-left="0.191cm" fo:padding-right="0.191cm" fo:padding-top="0cm" fo:padding-bottom="0cm" fo:border="0.5pt solid #000000"/>
    </style:style>
    <style:style style:name="Tabula2.A20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0" style:family="table-cell">
      <style:table-cell-properties fo:padding-left="0.191cm" fo:padding-right="0.191cm" fo:padding-top="0cm" fo:padding-bottom="0cm" fo:border="0.5pt solid #000000"/>
    </style:style>
    <style:style style:name="Tabula2.C20" style:family="table-cell">
      <style:table-cell-properties fo:padding-left="0.191cm" fo:padding-right="0.191cm" fo:padding-top="0cm" fo:padding-bottom="0cm" fo:border="0.5pt solid #000000"/>
    </style:style>
    <style:style style:name="Tabula2.A2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1" style:family="table-cell">
      <style:table-cell-properties fo:padding-left="0.191cm" fo:padding-right="0.191cm" fo:padding-top="0cm" fo:padding-bottom="0cm" fo:border="0.5pt solid #000000"/>
    </style:style>
    <style:style style:name="Tabula2.C21" style:family="table-cell">
      <style:table-cell-properties fo:padding-left="0.191cm" fo:padding-right="0.191cm" fo:padding-top="0cm" fo:padding-bottom="0cm" fo:border="0.5pt solid #000000"/>
    </style:style>
    <style:style style:name="Tabula2.A22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2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3" style:family="table-cell">
      <style:table-cell-properties fo:padding-left="0.191cm" fo:padding-right="0.191cm" fo:padding-top="0cm" fo:padding-bottom="0cm" fo:border="0.5pt solid #000000"/>
    </style:style>
    <style:style style:name="Tabula2.C23" style:family="table-cell">
      <style:table-cell-properties fo:padding-left="0.191cm" fo:padding-right="0.191cm" fo:padding-top="0cm" fo:padding-bottom="0cm" fo:border="0.5pt solid #000000"/>
    </style:style>
    <style:style style:name="Tabula2.A24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4" style:family="table-cell">
      <style:table-cell-properties fo:padding-left="0.191cm" fo:padding-right="0.191cm" fo:padding-top="0cm" fo:padding-bottom="0cm" fo:border="0.5pt solid #000000"/>
    </style:style>
    <style:style style:name="Tabula2.C24" style:family="table-cell">
      <style:table-cell-properties fo:padding-left="0.191cm" fo:padding-right="0.191cm" fo:padding-top="0cm" fo:padding-bottom="0cm" fo:border="0.5pt solid #000000"/>
    </style:style>
    <style:style style:name="Tabula2.A2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5" style:family="table-cell">
      <style:table-cell-properties fo:padding-left="0.191cm" fo:padding-right="0.191cm" fo:padding-top="0cm" fo:padding-bottom="0cm" fo:border="0.5pt solid #000000"/>
    </style:style>
    <style:style style:name="Tabula2.C25" style:family="table-cell">
      <style:table-cell-properties fo:padding-left="0.191cm" fo:padding-right="0.191cm" fo:padding-top="0cm" fo:padding-bottom="0cm" fo:border="0.5pt solid #000000"/>
    </style:style>
    <style:style style:name="Tabula2.A26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27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a2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28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8" style:family="table-cell">
      <style:table-cell-properties fo:padding-left="0.191cm" fo:padding-right="0.191cm" fo:padding-top="0cm" fo:padding-bottom="0cm" fo:border="0.5pt solid #000000"/>
    </style:style>
    <style:style style:name="Tabula2.C28" style:family="table-cell">
      <style:table-cell-properties fo:padding-left="0.191cm" fo:padding-right="0.191cm" fo:padding-top="0cm" fo:padding-bottom="0cm" fo:border="0.5pt solid #000000"/>
    </style:style>
    <style:style style:name="Tabula2.A29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ula2.B29" style:family="table-cell">
      <style:table-cell-properties fo:padding-left="0.191cm" fo:padding-right="0.191cm" fo:padding-top="0cm" fo:padding-bottom="0cm" fo:border="0.5pt solid #000000"/>
    </style:style>
    <style:style style:name="Tabula2.C2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8.001cm" fo:margin-right="-1.852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fo:language="lv" fo:country="LV" officeooo:paragraph-rsid="0005e06c" fo:background-color="#ffff00" style:font-name-asian="Times New Roman1" style:font-size-asian="12pt" style:language-asian="lv" style:country-asian="LV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05e06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5%" fo:orphans="0" fo:widows="0"/>
      <style:text-properties style:font-name="Times New Roman" fo:font-size="12pt" fo:language="lv" fo:country="LV" officeooo:paragraph-rsid="0005e06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/>
      <style:text-properties style:font-name="Times New Roman" fo:font-size="12pt" fo:language="lv" fo:country="LV" officeooo:paragraph-rsid="0005e06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lv" fo:country="LV" style:text-underline-style="solid" style:text-underline-width="auto" style:text-underline-color="font-color" officeooo:paragraph-rsid="0005e06c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05e06c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05e06c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lv" fo:country="LV" fo:font-weight="bold" officeooo:paragraph-rsid="0005e06c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fo:font-weight="bold" officeooo:paragraph-rsid="0005e06c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5%" fo:orphans="0" fo:widows="0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5%" fo:orphans="0" fo:widows="0"/>
      <style:text-properties style:font-name="Times New Roman" fo:font-size="12pt" fo:language="lv" fo:country="LV" officeooo:paragraph-rsid="0005e06c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5%" fo:orphans="0" fo:widows="0" style:snap-to-layout-grid="false"/>
      <style:text-properties style:font-name="Times New Roman" fo:font-size="12pt" fo:language="lv" fo:country="LV" officeooo:paragraph-rsid="0005e06c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style:text-underline-style="none" officeooo:paragraph-rsid="0005e06c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fo:language="lv" fo:country="LV" style:text-underline-style="solid" style:text-underline-width="auto" style:text-underline-color="font-color" fo:font-weight="bold" officeooo:paragraph-rsid="0005e06c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etter-spacing="0.018cm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etter-spacing="0.018cm" fo:language="lv" fo:country="LV" fo:font-weight="bold" officeooo:paragraph-rsid="0005e06c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lv" fo:country="LV" fo:font-weight="bold" officeooo:paragraph-rsid="0005e06c" style:font-name-asian="Times New Roman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left="2.009cm" fo:margin-right="0cm" fo:margin-top="0cm" fo:margin-bottom="0cm" style:contextual-spacing="false" fo:line-height="100%" fo:text-align="justify" style:justify-single-word="false" fo:orphans="0" fo:widows="0" fo:text-indent="-2.009cm" style:auto-text-indent="false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lv" fo:country="LV" officeooo:paragraph-rsid="0005e06c" style:font-size-asian="12pt" style:font-size-complex="12pt"/>
    </style:style>
    <style:style style:name="P32" style:family="paragraph" style:parent-style-name="List_20_Paragraph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size-complex="12pt"/>
    </style:style>
    <style:style style:name="P33" style:family="paragraph" style:parent-style-name="List_20_Paragraph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language="lv" fo:country="LV" style:text-underline-style="solid" style:text-underline-width="auto" style:text-underline-color="font-color" officeooo:paragraph-rsid="0005e06c" style:font-size-asian="12pt" style:font-name-complex="Times New Roman1" style:font-size-complex="12pt"/>
    </style:style>
    <style:style style:name="P34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lv" fo:country="LV" officeooo:paragraph-rsid="0005e06c" style:font-size-asian="12pt" style:font-size-complex="12pt"/>
    </style:style>
    <style:style style:name="P35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language="lv" fo:country="LV" officeooo:paragraph-rsid="0005e06c" style:font-size-asian="12pt" style:font-size-complex="12pt"/>
    </style:style>
    <style:style style:name="P36" style:family="paragraph" style:parent-style-name="annotation_20_text">
      <style:paragraph-properties fo:text-align="center" style:justify-single-word="false"/>
      <style:text-properties style:font-name="Times New Roman" fo:font-size="12pt" fo:language="lv" fo:country="LV" officeooo:paragraph-rsid="0005e06c" style:font-size-asian="12pt" style:font-size-complex="12pt"/>
    </style:style>
    <style:style style:name="P37" style:family="paragraph" style:parent-style-name="List_20_Paragraph">
      <style:paragraph-properties fo:margin-left="1.482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5e06c" style:font-size-asian="12pt" style:font-name-complex="Times New Roman1" style:font-size-complex="12pt"/>
    </style:style>
    <style:style style:name="P38" style:family="paragraph" style:parent-style-name="List_20_Paragraph">
      <style:paragraph-properties fo:margin-left="1.508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5e06c" style:font-size-asian="12pt" style:font-name-complex="Times New Roman1" style:font-size-complex="12pt"/>
    </style:style>
    <style:style style:name="P39" style:family="paragraph" style:parent-style-name="List_20_Paragraph">
      <style:paragraph-properties fo:margin-left="2.54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5e06c" style:font-size-asian="12pt" style:font-name-complex="Times New Roman1" style:font-size-complex="12pt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lv" fo:country="LV" style:text-underline-style="solid" style:text-underline-width="auto" style:text-underline-color="font-color" officeooo:paragraph-rsid="0005e06c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7cm" style:auto-text-indent="false" style:snap-to-layout-grid="false"/>
      <style:text-properties style:font-name="Times New Roman" fo:font-size="12pt" fo:language="lv" fo:country="LV" style:text-underline-style="solid" style:text-underline-width="auto" style:text-underline-color="font-color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7cm" style:auto-text-indent="false" style:snap-to-layout-grid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 style:font-weight-complex="bold"/>
    </style:style>
    <style:style style:name="P45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fo:language="lv" fo:country="LV" fo:font-weight="bold" officeooo:paragraph-rsid="0005e06c" style:font-name-asian="Times New Roman1" style:font-size-asian="12pt" style:language-asian="lv" style:country-asian="LV" style:font-weight-asian="bold" style:font-name-complex="Times New Roman1" style:font-size-complex="12pt"/>
    </style:style>
    <style:style style:name="P46" style:family="paragraph" style:parent-style-name="List_20_Paragraph" style:list-style-name="WWNum3">
      <style:paragraph-properties fo:margin-left="1.508cm" fo:margin-right="0cm" fo:margin-top="0cm" fo:margin-bottom="0cm" style:contextual-spacing="true" fo:line-height="100%" fo:text-align="justify" style:justify-single-word="false" fo:orphans="0" fo:widows="0" fo:text-indent="-0.75cm" style:auto-text-indent="false">
        <style:tab-stops>
          <style:tab-stop style:position="0.758cm"/>
          <style:tab-stop style:position="0.794cm"/>
        </style:tab-stops>
      </style:paragraph-properties>
      <style:text-properties fo:color="#000000" loext:opacity="100%" style:font-name="Times New Roman" fo:font-size="12pt" fo:language="lv" fo:country="LV" officeooo:paragraph-rsid="0005e06c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margin-left="1.508cm" fo:margin-right="0cm" fo:margin-top="0cm" fo:margin-bottom="0cm" style:contextual-spacing="true" fo:line-height="100%" fo:text-align="justify" style:justify-single-word="false" fo:orphans="0" fo:widows="0" fo:text-indent="-0.75cm" style:auto-text-indent="false">
        <style:tab-stops>
          <style:tab-stop style:position="0.758cm"/>
        </style:tab-stops>
      </style:paragraph-properties>
      <style:text-properties fo:color="#000000" loext:opacity="100%" style:font-name="Times New Roman" fo:font-size="12pt" fo:language="lv" fo:country="LV" officeooo:paragraph-rsid="0005e06c" style:font-size-asian="12pt" style:font-name-complex="Times New Roman1" style:font-size-complex="12pt"/>
    </style:style>
    <style:style style:name="P48" style:family="paragraph" style:parent-style-name="List_20_Paragraph" style:list-style-name="WWNum3">
      <style:paragraph-properties fo:margin-left="1.508cm" fo:margin-right="0cm" fo:margin-top="0cm" fo:margin-bottom="0cm" style:contextual-spacing="true" fo:line-height="100%" fo:text-align="justify" style:justify-single-word="false" fo:orphans="0" fo:widows="0" fo:text-indent="-0.75cm" style:auto-text-indent="false">
        <style:tab-stops>
          <style:tab-stop style:position="0.758cm"/>
        </style:tab-stops>
      </style:paragraph-properties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49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50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51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52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53" style:family="paragraph" style:parent-style-name="List_20_Paragraph" style:list-style-name="WWNum5">
      <style:paragraph-properties fo:margin-top="0cm" fo:margin-bottom="0cm" style:contextual-spacing="true" fo:line-height="100%" fo:orphans="0" fo:widows="0"/>
      <style:text-properties style:font-name="Times New Roman" fo:font-size="12pt" fo:language="lv" fo:country="LV" officeooo:paragraph-rsid="0005e06c" style:font-size-asian="12pt" style:font-name-complex="Times New Roman1" style:font-size-complex="12pt"/>
    </style:style>
    <style:style style:name="P54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 fo:orphans="0" fo:widows="0"/>
      <style:text-properties fo:color="#000000" loext:opacity="100%" style:font-name="Times New Roman" fo:font-size="12pt" fo:language="lv" fo:country="LV" officeooo:paragraph-rsid="0005e06c" style:font-size-asian="12pt" style:font-name-complex="Times New Roman1" style:font-size-complex="12pt"/>
    </style:style>
    <style:style style:name="P55" style:family="paragraph" style:parent-style-name="Standard" style:master-page-name="Converted1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lv" fo:country="LV" fo:font-weight="bold" officeooo:paragraph-rsid="0005e06c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5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/>
    </style:style>
    <style:style style:name="P5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1.27cm" style:auto-text-indent="false"/>
      <style:text-properties style:font-name="Times New Roman" fo:font-size="12pt" fo:language="lv" fo:country="LV" officeooo:paragraph-rsid="0005e06c" style:font-name-asian="Times New Roman1" style:font-size-asian="12pt" style:language-asian="lv" style:country-asian="LV" style:font-name-complex="Times New Roman1" style:font-size-complex="12pt" style:font-weight-complex="bold"/>
    </style:style>
    <style:style style:name="T1" style:family="text">
      <style:text-properties fo:text-transform="uppercase" fo:color="#000000" loext:opacity="100%" fo:font-weight="bold" style:font-name-asian="Times New Roman1" style:language-asian="lv" style:country-asian="LV" style:font-weight-asian="bold" style:font-name-complex="Times New Roman1"/>
    </style:style>
    <style:style style:name="T2" style:family="text">
      <style:text-properties fo:text-transform="uppercase" fo:color="#000000" loext:opacity="100%" style:text-underline-style="none" fo:font-weight="bold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3" style:family="text">
      <style:text-properties fo:text-transform="uppercase" fo:color="#000000" loext:opacity="100%" style:text-underline-style="none" fo:font-weight="bold" officeooo:rsid="001379c2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4" style:family="text">
      <style:text-properties fo:font-weight="bold" style:font-name-asian="Times New Roman1" style:language-asian="lv" style:country-asian="LV" style:font-weight-asian="bold"/>
    </style:style>
    <style:style style:name="T5" style:family="text">
      <style:text-properties fo:font-weight="bold" style:font-name-asian="Times New Roman1" style:language-asian="lv" style:country-asian="LV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3df24" style:font-weight-asian="bold" style:font-weight-complex="bold"/>
    </style:style>
    <style:style style:name="T8" style:family="text">
      <style:text-properties fo:font-weight="bold" officeooo:rsid="0013df24" style:font-weight-asian="bold"/>
    </style:style>
    <style:style style:name="T9" style:family="text">
      <style:text-properties fo:color="#c9211e" loext:opacity="100%" style:font-name-asian="Times New Roman1" style:font-name-complex="Times New Roman1"/>
    </style:style>
    <style:style style:name="T10" style:family="text">
      <style:text-properties style:text-position="sub 58%" style:font-name-asian="Times New Roman1" style:language-asian="lv" style:country-asian="LV" style:font-name-complex="Times New Roman1"/>
    </style:style>
    <style:style style:name="T11" style:family="text">
      <style:text-properties style:font-name-asian="Times New Roman1" style:language-asian="lv" style:country-asian="LV" style:font-name-complex="Times New Roman1"/>
    </style:style>
    <style:style style:name="T12" style:family="text">
      <style:text-properties officeooo:rsid="00078669" style:font-name-asian="Times New Roman1" style:language-asian="lv" style:country-asian="LV" style:font-name-complex="Times New Roman1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fo:background-color="#ffffff" loext:char-shading-value="0" style:font-name-asian="Times New Roman1" style:language-asian="lv" style:country-asian="LV" style:font-name-complex="Times New Roman1"/>
    </style:style>
    <style:style style:name="T16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text-underline-style="solid" style:text-underline-width="auto" style:text-underline-color="font-color" style:font-name-asian="Times New Roman1" style:language-asian="lv" style:country-asian="LV" style:font-name-complex="Times New Roman1"/>
    </style:style>
    <style:style style:name="T1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1. pielikums</text:p>
      <text:p text:style-name="P1"/>
      <text:p text:style-name="P11"/>
      <text:p text:style-name="P29">TEHNISKĀ SPECIFIKĀCIJA UN PIEDĀVĀJUMS</text:p>
      <text:p text:style-name="P11"/>
      <text:p text:style-name="P36">Tirgus izpēte: <text:span text:style-name="T7">L</text:span><text:span text:style-name="T6">ietotas </text:span><text:span text:style-name="T8">komerc</text:span><text:span text:style-name="T6">automašīnas piegāde Balvu novada p/a ,,SAN-TEX’’</text:span></text:p>
      <text:p text:style-name="P34"><text:span text:style-name="T1"><text:s/>ID Nr. </text:span><text:span text:style-name="T2">P/A “SAN-TEX” 2022-</text:span><text:span text:style-name="T3">3</text:span></text:p>
      <text:p text:style-name="P15"/>
      <text:p text:style-name="P20">Pretendenta nosaukums:______________________________________________________</text:p>
      <text:p text:style-name="P45">I Informācija par piedāvāto transportlīdzekli</text:p>
      <text:list xml:id="list3580662747" text:style-name="WWNum2">
        <text:list-item>
          <text:p text:style-name="P56">Transportlīdzekļa bāzes modeļa nosaukums:</text:p>
        </text:list-item>
      </text:list>
      <text:p text:style-name="P43">__________________________________________________________________</text:p>
      <text:list xml:id="list90750894379192" text:continue-numbering="true" text:style-name="WWNum2">
        <text:list-item>
          <text:p text:style-name="P57">Transportlīdzekļa bāzes modeļa ražotāja nosaukums:</text:p>
        </text:list-item>
      </text:list>
      <text:p text:style-name="P43">__________________________________________________________________</text:p>
      <text:list xml:id="list90750342737462" text:continue-numbering="true" text:style-name="WWNum2">
        <text:list-item>
          <text:p text:style-name="P58">Piedāvātā transportlīdzekļa īss, paskaidrojošs apraksts:</text:p>
        </text:list-item>
      </text:list>
      <text:p text:style-name="P44">__________________________________________________________________________________________________________________________________________________</text:p>
      <text:p text:style-name="P43">__________________________________________________________________________________________________________________________________________________</text:p>
      <text:p text:style-name="P16"/>
      <text:p text:style-name="P14">II Atbilstība tehniskās specifikācijas prasībām</text:p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ula2.1">
          <table:table-cell table:style-name="Tabula2.A1" office:value-type="string">
            <text:p text:style-name="P17">Pozīcijas atbilstoši tehniskās specifikācijas prasībām</text:p>
          </table:table-cell>
          <table:table-cell table:style-name="Tabula2.B1" office:value-type="string">
            <text:p text:style-name="P18"/>
            <text:p text:style-name="P17">Minimālās tehniskās prasības</text:p>
          </table:table-cell>
          <table:table-cell table:style-name="Tabula2.C1" office:value-type="string">
            <text:p text:style-name="P17">Pretendenta piedāvājums</text:p>
            <text:p text:style-name="P17">Izvērsts apraksts atbilstoši Tehniskās specifikācijas prasībām</text:p>
          </table:table-cell>
        </table:table-row>
        <table:table-row table:style-name="Tabula2.1">
          <table:table-cell table:style-name="Tabula2.A1" office:value-type="string">
            <text:p text:style-name="P13">Transportlīdzekļu skaits</text:p>
          </table:table-cell>
          <table:table-cell table:style-name="Tabula2.B2" office:value-type="string">
            <text:p text:style-name="P13">1</text:p>
          </table:table-cell>
          <table:table-cell table:style-name="Tabula2.C2" office:value-type="string">
            <text:p text:style-name="P12"/>
          </table:table-cell>
        </table:table-row>
        <table:table-row table:style-name="Tabula2.1">
          <table:table-cell table:style-name="Tabula2.A1" office:value-type="string">
            <text:p text:style-name="P2">Izvēles kritērijs</text:p>
          </table:table-cell>
          <table:table-cell table:style-name="Tabula2.B3" office:value-type="string">
            <text:p text:style-name="P2">Tehniskajai specifikācijai atbilstošs piedāvājums ar zemāko cenu</text:p>
          </table:table-cell>
          <table:table-cell table:style-name="Tabula2.C3" office:value-type="string">
            <text:p text:style-name="P18"/>
          </table:table-cell>
        </table:table-row>
        <table:table-row table:style-name="Tabula2.4">
          <table:table-cell table:style-name="Tabula2.A4" office:value-type="string">
            <text:p text:style-name="P2">Statuss</text:p>
          </table:table-cell>
          <table:table-cell table:style-name="Tabula2.B4" office:value-type="string">
            <text:p text:style-name="P2">Lietots minivens <text:s/><text:span text:style-name="T4">pasažieru furgons</text:span></text:p>
          </table:table-cell>
          <table:table-cell table:style-name="Tabula2.C4" office:value-type="string">
            <text:p text:style-name="P18"/>
          </table:table-cell>
        </table:table-row>
        <table:table-row table:style-name="Tabula2.4">
          <table:table-cell table:style-name="Tabula2.A5" office:value-type="string">
            <text:p text:style-name="P2">Pirmā reģistrācija</text:p>
          </table:table-cell>
          <table:table-cell table:style-name="Tabula2.B5" office:value-type="string">
            <text:p text:style-name="P2">Ne vecāks par 2009.gadu</text:p>
          </table:table-cell>
          <table:table-cell table:style-name="Tabula2.C5" office:value-type="string">
            <text:p text:style-name="P18"/>
          </table:table-cell>
        </table:table-row>
        <table:table-row table:style-name="Tabula2.4">
          <table:table-cell table:style-name="Tabula2.A6" office:value-type="string">
            <text:p text:style-name="P2">Sēdvietu skaits</text:p>
          </table:table-cell>
          <table:table-cell table:style-name="Tabula2.B6" office:value-type="string">
            <text:p text:style-name="P2">5</text:p>
          </table:table-cell>
          <table:table-cell table:style-name="Tabula2.C6" office:value-type="string">
            <text:p text:style-name="P18"/>
          </table:table-cell>
        </table:table-row>
        <table:table-row table:style-name="Tabula2.4">
          <table:table-cell table:style-name="Tabula2.A7" office:value-type="string">
            <text:p text:style-name="P23">Durvju skaits</text:p>
          </table:table-cell>
          <table:table-cell table:style-name="Tabula2.B7" office:value-type="string">
            <text:p text:style-name="P8"><text:span text:style-name="T13">4/5 – divas sānu bīdāmas durvis abās pusēs</text:span><text:span text:style-name="T9">, </text:span><text:span text:style-name="T13">aizmugurējās ar stiklu</text:span></text:p>
          </table:table-cell>
          <table:table-cell table:style-name="Tabula2.C7" office:value-type="string">
            <text:p text:style-name="P18"/>
          </table:table-cell>
        </table:table-row>
        <table:table-row table:style-name="Tabula2.8">
          <table:table-cell table:style-name="Tabula2.A8" office:value-type="string">
            <text:p text:style-name="P2">Minivena <text:span text:style-name="T4">pasažieru furgona </text:span>garums</text:p>
          </table:table-cell>
          <table:table-cell table:style-name="Tabula2.B8" office:value-type="string">
            <text:p text:style-name="P2">Ne vairāk kā 4400 mm</text:p>
          </table:table-cell>
          <table:table-cell table:style-name="Tabula2.C8" office:value-type="string">
            <text:p text:style-name="P18"/>
          </table:table-cell>
        </table:table-row>
        <table:table-row table:style-name="Tabula2.9">
          <table:table-cell table:style-name="Tabula2.A9" office:value-type="string">
            <text:p text:style-name="P6"><text:span text:style-name="T14">Minivena </text:span><text:span text:style-name="T5">pasažieru furgona</text:span><text:span text:style-name="T14"> platums (bez spoguļiem)</text:span></text:p>
          </table:table-cell>
          <table:table-cell table:style-name="Tabula2.B9" office:value-type="string">
            <text:p text:style-name="P2">Ne vairāk kā mm 1800 mm</text:p>
          </table:table-cell>
          <table:table-cell table:style-name="Tabula2.C9" office:value-type="string">
            <text:p text:style-name="P18"/>
          </table:table-cell>
        </table:table-row>
        <table:table-row table:style-name="Tabula2.10">
          <table:table-cell table:style-name="Tabula2.A10" office:value-type="string">
            <text:p text:style-name="P2">Augstums (bez antenas)</text:p>
          </table:table-cell>
          <table:table-cell table:style-name="Tabula2.B10" office:value-type="string">
            <text:p text:style-name="P2">Ne vairāk kā 1830 mm</text:p>
          </table:table-cell>
          <table:table-cell table:style-name="Tabula2.C10" office:value-type="string">
            <text:p text:style-name="P18"/>
          </table:table-cell>
        </table:table-row>
        <table:table-row table:style-name="Tabula2.11">
          <table:table-cell table:style-name="Tabula2.A11" office:value-type="string">
            <text:p text:style-name="P2">Bagāžas nodalījuma grīdas garums</text:p>
          </table:table-cell>
          <table:table-cell table:style-name="Tabula2.B11" office:value-type="string">
            <text:p text:style-name="P2">Ne vairāk kā 930 mm</text:p>
          </table:table-cell>
          <table:table-cell table:style-name="Tabula2.C11" office:value-type="string">
            <text:p text:style-name="P18"/>
          </table:table-cell>
        </table:table-row>
        <table:table-row table:style-name="Tabula2.12">
          <table:table-cell table:style-name="Tabula2.A12" office:value-type="string">
            <text:p text:style-name="P2">Bagāžas nodalījuma grīdas <text:soft-page-break/>platums</text:p>
          </table:table-cell>
          <table:table-cell table:style-name="Tabula2.B12" office:value-type="string">
            <text:p text:style-name="P2">Ne vairāk kā 1140 mm</text:p>
          </table:table-cell>
          <table:table-cell table:style-name="Tabula2.C12" office:value-type="string">
            <text:p text:style-name="P18"/>
          </table:table-cell>
        </table:table-row>
        <table:table-row table:style-name="Tabula2.10">
          <table:table-cell table:style-name="Tabula2.A13" office:value-type="string">
            <text:p text:style-name="P2">Bagāžas nodalījuma atvēruma augstums</text:p>
          </table:table-cell>
          <table:table-cell table:style-name="Tabula2.B13" office:value-type="string">
            <text:p text:style-name="P2">Ne vairāk kā 1150 mm</text:p>
          </table:table-cell>
          <table:table-cell table:style-name="Tabula2.C13" office:value-type="string">
            <text:p text:style-name="P18"/>
          </table:table-cell>
        </table:table-row>
        <table:table-row table:style-name="Tabula2.14">
          <table:table-cell table:style-name="Tabula2.A14" office:value-type="string">
            <text:p text:style-name="P2">Riteņu bāze</text:p>
          </table:table-cell>
          <table:table-cell table:style-name="Tabula2.B14" office:value-type="string">
            <text:p text:style-name="P2">Ne vairāk kā 2710 mm</text:p>
          </table:table-cell>
          <table:table-cell table:style-name="Tabula2.C14" office:value-type="string">
            <text:p text:style-name="P18"/>
          </table:table-cell>
        </table:table-row>
        <table:table-row table:style-name="Tabula2.8">
          <table:table-cell table:style-name="Tabula2.A15" office:value-type="string">
            <text:p text:style-name="P2">Nobraukums</text:p>
          </table:table-cell>
          <table:table-cell table:style-name="Tabula2.B15" office:value-type="string">
            <text:p text:style-name="P2">Ne vairāk kā 210 000 km, kas apliecināms ar servisa grāmatiņu vai CSDD atskaiti</text:p>
          </table:table-cell>
          <table:table-cell table:style-name="Tabula2.C15" office:value-type="string">
            <text:p text:style-name="P18"/>
          </table:table-cell>
        </table:table-row>
        <table:table-row table:style-name="Tabula2.8">
          <table:table-cell table:style-name="Tabula2.A16" office:value-type="string">
            <text:p text:style-name="P2">Motora parametri: Tips</text:p>
          </table:table-cell>
          <table:table-cell table:style-name="Tabula2.B16" office:value-type="string">
            <text:p text:style-name="P2">Motors atbilstoši vismaz EURO 4 standartam</text:p>
          </table:table-cell>
          <table:table-cell table:style-name="Tabula2.C16" office:value-type="string">
            <text:p text:style-name="P18"/>
          </table:table-cell>
        </table:table-row>
        <table:table-row table:style-name="Tabula2.8">
          <table:table-cell table:style-name="Tabula2.A17" office:value-type="string">
            <text:p text:style-name="P2">Jauda</text:p>
          </table:table-cell>
          <table:table-cell table:style-name="Tabula2.B17" office:value-type="string">
            <text:p text:style-name="P2">Ne mazāka kā 77 kW (105 PS)</text:p>
          </table:table-cell>
          <table:table-cell table:style-name="Tabula2.C17" office:value-type="string">
            <text:p text:style-name="P18"/>
          </table:table-cell>
        </table:table-row>
        <table:table-row table:style-name="Tabula2.8">
          <table:table-cell table:style-name="Tabula2.A18" office:value-type="string">
            <text:p text:style-name="P2">Degvielas veids</text:p>
          </table:table-cell>
          <table:table-cell table:style-name="Tabula2.B18" office:value-type="string">
            <text:p text:style-name="P2">Dīzeļdegviela</text:p>
          </table:table-cell>
          <table:table-cell table:style-name="Tabula2.C18" office:value-type="string">
            <text:p text:style-name="P18"/>
          </table:table-cell>
        </table:table-row>
        <table:table-row table:style-name="Tabula2.8">
          <table:table-cell table:style-name="Tabula2.A19" office:value-type="string">
            <text:p text:style-name="P2">Tilpums</text:p>
          </table:table-cell>
          <table:table-cell table:style-name="Tabula2.B19" office:value-type="string">
            <text:p text:style-name="P2">Ne mazāk kā 1896 cm3</text:p>
          </table:table-cell>
          <table:table-cell table:style-name="Tabula2.C19" office:value-type="string">
            <text:p text:style-name="P18"/>
          </table:table-cell>
        </table:table-row>
        <table:table-row table:style-name="Tabula2.8">
          <table:table-cell table:style-name="Tabula2.A20" office:value-type="string">
            <text:p text:style-name="P2">Degvielas tvertnes tilpums</text:p>
          </table:table-cell>
          <table:table-cell table:style-name="Tabula2.B20" office:value-type="string">
            <text:p text:style-name="P30">Ne mazāk kā 60 litri</text:p>
          </table:table-cell>
          <table:table-cell table:style-name="Tabula2.C20" office:value-type="string">
            <text:p text:style-name="P42"/>
          </table:table-cell>
        </table:table-row>
        <table:table-row table:style-name="Tabula2.8">
          <table:table-cell table:style-name="Tabula2.A21" office:value-type="string">
            <text:p text:style-name="P2">Krāsa</text:p>
          </table:table-cell>
          <table:table-cell table:style-name="Tabula2.B21" office:value-type="string">
            <text:p text:style-name="P4">Metāliska, sudraba</text:p>
          </table:table-cell>
          <table:table-cell table:style-name="Tabula2.C21" office:value-type="string">
            <text:p text:style-name="P42"/>
          </table:table-cell>
        </table:table-row>
        <table:table-row table:style-name="Tabula2.8">
          <table:table-cell table:style-name="Tabula2.A22" office:value-type="string">
            <text:p text:style-name="P2">Krāsojuma kvalitāte</text:p>
          </table:table-cell>
          <table:table-cell table:style-name="Tabula2.B22" office:value-type="string">
            <text:p text:style-name="P24">Nepārkrāsota, nav cietusi CSN, bez skrāpējumiem un buktēm</text:p>
          </table:table-cell>
          <table:table-cell table:style-name="Tabula2.C22" office:value-type="string">
            <text:p text:style-name="P42"/>
          </table:table-cell>
        </table:table-row>
        <table:table-row table:style-name="Tabula2.8">
          <table:table-cell table:style-name="Tabula2.A23" office:value-type="string">
            <text:p text:style-name="P2">Pārnesumu kārba</text:p>
          </table:table-cell>
          <table:table-cell table:style-name="Tabula2.B23" office:value-type="string">
            <text:p text:style-name="P2">Mehāniskā ar vismaz 5 pārnesumiem</text:p>
          </table:table-cell>
          <table:table-cell table:style-name="Tabula2.C23" office:value-type="string">
            <text:p text:style-name="P42"/>
          </table:table-cell>
        </table:table-row>
        <table:table-row table:style-name="Tabula2.8">
          <table:table-cell table:style-name="Tabula2.A24" office:value-type="string">
            <text:p text:style-name="P21">Piedziņas veids</text:p>
          </table:table-cell>
          <table:table-cell table:style-name="Tabula2.B24" office:value-type="string">
            <text:p text:style-name="P21">Priekšējā piedziņa</text:p>
          </table:table-cell>
          <table:table-cell table:style-name="Tabula2.C24" office:value-type="string">
            <text:p text:style-name="P42"/>
          </table:table-cell>
        </table:table-row>
        <table:table-row table:style-name="Tabula2.8">
          <table:table-cell table:style-name="Tabula2.A25" office:value-type="string">
            <text:p text:style-name="P21">Riteņu disku izmērs, kvalitāte un <text:s/>apriepojums</text:p>
          </table:table-cell>
          <table:table-cell table:style-name="Tabula2.B25" office:value-type="string">
            <text:p text:style-name="P21">Vismaz 15 collas, vieglmetāla diski,</text:p>
            <text:p text:style-name="P21"><text:s/>sezonai atbilstošas riepas</text:p>
            <text:p text:style-name="P21"><text:s/>ar min. protektora dziļumu – 6 mm</text:p>
          </table:table-cell>
          <table:table-cell table:style-name="Tabula2.C25" office:value-type="string">
            <text:p text:style-name="P42"/>
          </table:table-cell>
        </table:table-row>
        <table:table-row table:style-name="Tabula2.8">
          <table:table-cell table:style-name="Tabula2.A26" office:value-type="string">
            <text:p text:style-name="P21">Degvielas patēriņš (l/100 km)</text:p>
          </table:table-cell>
          <table:table-cell table:style-name="Tabula2.B26" office:value-type="string">
            <text:p text:style-name="P22">Kombinētajā ciklā – ne vairāk kā</text:p>
            <text:p text:style-name="P22">6,7 l/100 km;</text:p>
          </table:table-cell>
          <table:table-cell table:style-name="Tabula2.C26" office:value-type="string">
            <text:p text:style-name="P42"/>
          </table:table-cell>
        </table:table-row>
        <table:table-row table:style-name="Tabula2.8">
          <table:table-cell table:style-name="Tabula2.A27" office:value-type="string">
            <text:p text:style-name="P8"><text:span text:style-name="T11">CO </text:span><text:span text:style-name="T10">2 </text:span><text:span text:style-name="T11">emisijas</text:span></text:p>
          </table:table-cell>
          <table:table-cell table:style-name="Tabula2.B27" office:value-type="string">
            <text:p text:style-name="P9"><text:span text:style-name="T11">Ne vairāk kā </text:span><text:span text:style-name="T15"><text:s/>170</text:span><text:span text:style-name="T11"> g/km</text:span></text:p>
          </table:table-cell>
          <table:table-cell table:style-name="Tabula2.C27" office:value-type="string">
            <text:p text:style-name="P42"/>
          </table:table-cell>
        </table:table-row>
        <table:table-row table:style-name="Tabula2.8">
          <table:table-cell table:style-name="Tabula2.A28" office:value-type="string">
            <text:p text:style-name="P10">Obligātais aprīkojums</text:p>
            <text:p text:style-name="P2"/>
          </table:table-cell>
          <table:table-cell table:style-name="Tabula2.B28" office:value-type="string">
            <text:p text:style-name="P40">Drošība :</text:p>
            <text:list xml:id="list2882361286" text:style-name="WWNum3">
              <text:list-item>
                <text:p text:style-name="P46">ABS</text:p>
              </text:list-item>
              <text:list-item>
                <text:p text:style-name="P48">Centrālā atslēga</text:p>
              </text:list-item>
              <text:list-item>
                <text:p text:style-name="P48">Imobilaizers</text:p>
              </text:list-item>
              <text:list-item>
                <text:p text:style-name="P48">ABS</text:p>
              </text:list-item>
              <text:list-item>
                <text:p text:style-name="P47">ESP</text:p>
              </text:list-item>
              <text:list-item>
                <text:p text:style-name="P48">Priekšējie un sānu drošības spilveni</text:p>
              </text:list-item>
            </text:list>
            <text:p text:style-name="P31"><text:span text:style-name="T13"><text:s text:c="12"/></text:span><text:span text:style-name="T16"><text:s/></text:span><text:span text:style-name="T18">Gaismas :</text:span></text:p>
            <text:list xml:id="list2201795222" text:style-name="WWNum4">
              <text:list-item>
                <text:p text:style-name="P49">Miglas lukturi</text:p>
              </text:list-item>
              <text:list-item>
                <text:p text:style-name="P49">Papildu bremžu signāls</text:p>
              </text:list-item>
              <text:list-item>
                <text:p text:style-name="P49">Automātiskās tuvās gaismas</text:p>
              </text:list-item>
            </text:list>
            <text:p text:style-name="P37">Stūre :</text:p>
            <text:p text:style-name="P5">Regulējama</text:p>
            <text:p text:style-name="P37">Spoguļi :</text:p>
            <text:p text:style-name="P32"><text:span text:style-name="T13"><text:s text:c="11"/></text:span><text:span text:style-name="T14">El.regulējami</text:span></text:p>
            <text:p text:style-name="P38">Salons :</text:p>
            <text:list xml:id="list3736838939" text:style-name="WWNum5">
              <text:list-item>
                <text:p text:style-name="P50">Sēdekļi – auduma, pelēks</text:p>
              </text:list-item>
              <text:list-item>
                <text:p text:style-name="P53">Otrās rindas sēdekļiem jābūt dalītiem, transformējamiem un nolaižamiem, viegli izņemamiem</text:p>
              </text:list-item>
              <text:list-item>
                <text:p text:style-name="P50">Gumijas paklāju komplekts</text:p>
              </text:list-item>
            </text:list>
            <text:p text:style-name="P2"/>
            <text:p text:style-name="P33"><text:soft-page-break/>Hi-Fi :</text:p>
            <text:list xml:id="list2979367000" text:style-name="WWNum6">
              <text:list-item>
                <text:p text:style-name="P51">FM/AM</text:p>
              </text:list-item>
              <text:list-item>
                <text:p text:style-name="P51">CD</text:p>
              </text:list-item>
            </text:list>
            <text:p text:style-name="P33">Aprīkojums :</text:p>
            <text:list xml:id="list1463816197" text:style-name="WWNum7">
              <text:list-item>
                <text:p text:style-name="P52">Stūres hidropastiprinātājs</text:p>
              </text:list-item>
              <text:list-item>
                <text:p text:style-name="P54">Klimata kontrole</text:p>
              </text:list-item>
              <text:list-item>
                <text:p text:style-name="P52">Salona gaisa filtrs</text:p>
              </text:list-item>
              <text:list-item>
                <text:p text:style-name="P52">Borta dators</text:p>
              </text:list-item>
              <text:list-item>
                <text:p text:style-name="P52">Piekabes sakabe noņemama</text:p>
              </text:list-item>
              <text:list-item>
                <text:p text:style-name="P52">Servisa grāmatiņa</text:p>
              </text:list-item>
              <text:list-item>
                <text:p text:style-name="P54">Lietus sensors</text:p>
              </text:list-item>
              <text:list-item>
                <text:p text:style-name="P54">Ziemas riepu komplekts</text:p>
              </text:list-item>
              <text:list-item>
                <text:p text:style-name="P54">Tērauda diski</text:p>
              </text:list-item>
            </text:list>
            <text:p text:style-name="P39"/>
          </table:table-cell>
          <table:table-cell table:style-name="Tabula2.C28" office:value-type="string">
            <text:p text:style-name="P41"/>
          </table:table-cell>
        </table:table-row>
        <table:table-row table:style-name="Tabula2.8">
          <table:table-cell table:style-name="Tabula2.A29" office:value-type="string">
            <text:p text:style-name="P10">Papildus nosacījumi:</text:p>
            <text:p text:style-name="P10"/>
          </table:table-cell>
          <table:table-cell table:style-name="Tabula2.B29" office:value-type="string">
            <text:p text:style-name="P3">Pēdējā reģistrācijas valsts – Vācija. Piegādātājs automašīnu reģistrē uz sava vārda VAS „Ceļu satiksmes drošības direkcijā” un veic tehnisko apskati.</text:p>
          </table:table-cell>
          <table:table-cell table:style-name="Tabula2.C29" office:value-type="string">
            <text:p text:style-name="P42"/>
          </table:table-cell>
        </table:table-row>
      </table:table>
      <text:p text:style-name="P19"/>
      <text:p text:style-name="P19">Papildus aprīkojums (ko piedāvā, kas nav minēts tehniskajā specifikācijā, bet ir iekļauts piedāvājuma cenā) </text:p>
      <text:p text:style-name="P7"><text:span text:style-name="T12">___________________________________________________________________________</text:span><text:span text:style-name="T11"> <text:s text:c="14"/></text:span></text:p>
      <text:p text:style-name="P7"><text:span text:style-name="T11">______________________________________________________________________________________________________________________________________________________</text:span><text:span text:style-name="T17"><text:tab/><text:tab/><text:tab/><text:tab/><text:tab/><text:tab/><text:tab/><text:tab/></text:span></text:p>
      <text:p text:style-name="P25"/>
      <text:p text:style-name="P26"/>
      <text:p text:style-name="P27">Pretendents :</text:p>
      <text:p text:style-name="P27">Vārds, Uzvārds ______________________________________</text:p>
      <text:p text:style-name="P27"/>
      <text:p text:style-name="P27">Paraksts _______________________________</text:p>
      <text:p text:style-name="P27"/>
      <text:p text:style-name="P27">Dokumenta aizpildīšanas datums_____________________________</text:p>
      <text:p text:style-name="P28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0T16:36:44.704000000</dc:date>
    <meta:editing-duration>PT5M16S</meta:editing-duration>
    <meta:editing-cycles>4</meta:editing-cycles>
    <meta:generator>LibreOffice/7.1.2.2$Windows_X86_64 LibreOffice_project/8a45595d069ef5570103caea1b71cc9d82b2aae4</meta:generator>
    <meta:document-statistic meta:table-count="1" meta:image-count="0" meta:object-count="0" meta:page-count="3" meta:paragraph-count="115" meta:word-count="429" meta:character-count="3713" meta:non-whitespace-character-count="3366"/>
  </office:meta>
</office:document-meta>
</file>